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2C8000000C4F5DBEA77E92C57F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d9d9d9"/>
      <style:paragraph-properties fo:margin-top="0.1665in" fo:margin-bottom="0.1665in" loext:contextual-spacing="false" fo:line-height="100%" fo:text-align="center" style:justify-single-word="false" fo:orphans="0" fo:widows="0" fo:background-color="#d9d9d9"/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left="0in" fo:margin-right="-0.3236in" fo:margin-top="0.1772in" fo:margin-bottom="0in" loext:contextual-spacing="false" fo:line-height="100%" fo:orphans="0" fo:widows="0" fo:text-indent="0in" style:auto-text-indent="false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 style:parent-style-name="Heading_20_3">
      <style:paragraph-properties fo:margin-left="0in" fo:margin-right="-0.3236in" fo:margin-top="0.1945in" fo:margin-bottom="0.0555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T1" style:family="text">
      <style:text-properties style:font-name="Roboto" fo:font-size="14pt" fo:font-weight="bold" style:font-name-asian="Roboto1" style:font-size-asian="14pt" style:font-weight-asian="bold" style:font-name-complex="Roboto1" style:font-size-complex="14pt" style:font-weight-complex="bold"/>
    </style:style>
    <style:style style:name="T2" style:family="text">
      <style:text-properties style:font-name="Roboto" fo:font-size="12pt" fo:font-weight="bold" style:font-name-asian="Roboto1" style:font-size-asian="12pt" style:font-weight-asian="bold" style:font-name-complex="Roboto1" style:font-size-complex="12pt" style:font-weight-complex="bold"/>
    </style:style>
    <style:style style:name="T3" style:family="text">
      <style:text-properties style:font-name="Roboto" fo:font-size="12pt" style:font-name-asian="Roboto1" style:font-size-asian="12pt" style:font-name-complex="Roboto1" style:font-size-complex="12pt"/>
    </style:style>
    <style:style style:name="T4" style:family="text">
      <style:text-properties fo:color="#000000" style:font-name="Roboto" fo:font-size="12pt" fo:font-weight="bold" style:font-name-asian="Roboto1" style:font-size-asian="12pt" style:font-weight-asian="bold" style:font-name-complex="Roboto1" style:font-size-complex="12pt" style:font-weight-complex="bold"/>
    </style:style>
    <style:style style:name="T5" style:family="text">
      <style:text-properties fo:color="#1155cc" style:font-name="Roboto" fo:font-size="12pt" style:text-underline-style="solid" style:text-underline-width="auto" style:text-underline-color="font-color" style:font-name-asian="Roboto1" style:font-size-asian="12pt" style:font-name-complex="Roboto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FUNCIONES Y COMPETENCIAS, OBJETO SOCIAL, Y FIN FUNDACIONAL DEL ILUSTRE COLEGIO OFICIAL DE GRADUADOS SOCIALES DE <text:s text:c="6"/>GRAN CANARIA Y FUERTEVENTURA</text:span></text:p>
      <text:p text:style-name="P5"><text:bookmark text:name="_3q0gos597i0b"/><text:span text:style-name="T4">Artículo 5 de los Estatutos colegiales</text:span></text:p>
      <text:p text:style-name="P2"><text:span text:style-name="T2">“Artículo 5.- Funciones del Colegio.</text:span></text:p>
      <text:p text:style-name="P2"><text:span text:style-name="T2">1. Corresponde al Colegio, dentro de su ámbito territorial, el ejercicio de las siguientes funciones:</text:span></text:p>
      <text:p text:style-name="P2"><text:span text:style-name="T2">a)</text:span><text:span text:style-name="T3"> Ordenar, en el ámbito de su competencia, la actividad profesional de los colegiados, velando por la ética y la dignidad profesional y por el respeto debido a los derechos de los particulares, y ejercer la facultad disciplinaria en el orden profesional y colegial con sujeción estricta a los principios constitucionales y legales en la materia.</text:span></text:p>
      <text:p text:style-name="P2"><text:span text:style-name="T2">b)</text:span><text:span text:style-name="T3"> Procurar la adecuada satisfacción de los intereses generales relacionados con el ejercicio de la profesión del Graduado Social.</text:span></text:p>
      <text:p text:style-name="P2"><text:span text:style-name="T2">c)</text:span><text:span text:style-name="T3"> Colaborar con las Administraciones Públicas de Canarias en el ejercicio de sus competencias, en los términos previstos en la Ley de Colegios Profesionales Estatal y Autonómica.</text:span></text:p>
      <text:p text:style-name="P2"><text:span text:style-name="T2">d)</text:span><text:span text:style-name="T3"> Ostentar la representación y defensa de la profesión ante la Administración, Instituciones, Tribunales, Entidades y particulares, con legitimación para ser parte en cuantos litigios afecten a los intereses profesionales y ejercitar el derecho de petición conforme a la Ley.</text:span></text:p>
      <text:p text:style-name="P2"><text:span text:style-name="T2">e)</text:span><text:span text:style-name="T3"> Cumplir y hacer cumplir a los colegiados las leyes generales y especiales, los Estatutos Profesionales, así como las normas y decisiones adoptadas por los órganos colegiales en materia de su competencia, utilizando para ello los medios coercitivos permitidos por el Ordenamiento Jurídico y los que así se establezcan expresamente en este Estatuto.</text:span></text:p>
      <text:p text:style-name="P2"><text:span text:style-name="T2">f)</text:span><text:span text:style-name="T3"> Informar los Proyectos Normativos de la Comunidad Autónoma Canaria relativos a las funciones, ámbitos, honorarios, las incompatibilidades de los miembros de sus Órganos de Gobierno, cursos de formación o especialización y diplomas que afecten a la profesión.</text:span></text:p>
      <text:p text:style-name="P2"><text:span text:style-name="T2">g)</text:span><text:span text:style-name="T3"> Aprobar sus Estatutos y Reglamentos de Régimen Interior de manera autónoma sin más limitaciones, que las impuestas por el Ordenamiento Jurídico.</text:span></text:p>
      <text:p text:style-name="P2"><text:span text:style-name="T2">h)</text:span><text:span text:style-name="T3"> Aprobar sus Presupuestos ordinarios y extraordinarios.</text:span></text:p>
      <text:p text:style-name="P2"><text:span text:style-name="T2">i)</text:span><text:span text:style-name="T3"> Creación de una memoria anual conforme a lo establecido en el artículo 104 de los Estatutos.</text:span></text:p>
      <text:p text:style-name="P2"><text:span text:style-name="T2">j)</text:span><text:span text:style-name="T3"> Regular y exigir las aportaciones económicas de sus miembros, tanto en la vía colegial como en la vía jurisdiccional.</text:span></text:p>
      <text:p text:style-name="P2"><text:span text:style-name="T2">k)</text:span><text:span text:style-name="T3"> El colegio deberá visar los trabajos profesionales de los Colegiados en los siguientes casos:<text:line-break/> <text:s text:c="3"/></text:span><text:span text:style-name="T2">a)</text:span><text:span text:style-name="T3"> con carácter obligatorio cuando así venga establecido por un Real Decreto Estatal;<text:line-break/> <text:s text:c="3"/></text:span><text:span text:style-name="T2">b)</text:span><text:span text:style-name="T3"> en todos los demás casos el visado será voluntario. El contenido del visado estará sujeto a lo establecido en el artículo 5.13 de la Ley Ómnibus.</text:span></text:p>
      <text:p text:style-name="P2"><text:span text:style-name="T2">l)</text:span><text:span text:style-name="T3"> Organizar actividades y servicios comunes de interés para los Colegiados, de carácter profesional, formativo, cultural, asistencial y de previsión, u otros análogos. Proveer el sostenimiento económico con los medios necesarios y organizar, en su caso, cursos para la formación profesional y ocupacional de los Colegiados Post-Graduados y Terceros.</text:span></text:p>
      <text:p text:style-name="P2"><text:span text:style-name="T2">m)</text:span><text:span text:style-name="T3"> Informar en los procedimientos judiciales o administrativos en los que se discutan honorarios profesionales, así como establecer, en su caso, servicios voluntarios para su cobro.</text:span></text:p>
      <text:p text:style-name="P2"><text:span text:style-name="T2">n)</text:span><text:span text:style-name="T3"> Intervenir en vía de conciliación o arbitraje, resolviendo, en su caso, por laudo a instancia de las partes en las cuestiones y discrepancias, que puedan suscitarse entre los Colegiados por motivos relacionados con la profesión, tal como el cumplimiento de las obligaciones dimanantes de los trabajos realizados por éstos.</text:span></text:p>
      <text:p text:style-name="P2"><text:span text:style-name="T2">ñ)</text:span><text:span text:style-name="T3"> Adoptar las medidas conducentes a evitar el intrusismo profesional y la competencia desleal, instando para ello la colaboración de las Administraciones Públicas de/en Canarias.</text:span></text:p>
      <text:p text:style-name="P2"><text:span text:style-name="T2">o)</text:span><text:span text:style-name="T3"> Ejercer las competencias delegadas por las Administraciones Públicas Estatales y Autonómicas o aquellas que hayan sido objeto de convenio de colaboración con las mismas.</text:span></text:p>
      <text:p text:style-name="P2"><text:span text:style-name="T2">p)</text:span><text:span text:style-name="T3"> Designar representantes en cualquier Tribunal en que se exijan conocimientos relativos a materias específicas de la profesión, siempre que se requiera para ello.</text:span></text:p>
      <text:p text:style-name="P2"><text:span text:style-name="T2">q)</text:span><text:span text:style-name="T3"> Regular la representación de oficio de los Graduados Sociales ejercientes, cuando fueran requeridos por los Juzgados y Tribunales de lo Social y conforme a la Ley que lo regule.</text:span></text:p>
      <text:p text:style-name="P2"><text:span text:style-name="T2">r)</text:span><text:span text:style-name="T3"> Participar en el Consejo Social de la Universidad de Las Palmas de Gran Canaria, en la forma prevista en la Disposición Adicional Segunda, uno y dos, de la Ley Autonómica 10/1990, de 23 de mayo, de Colegios Profesionales. Asimismo, participar en la Fundación Universitaria de la Universidad de Las Palmas de Gran Canaria, cuando fuese requerido para ello.</text:span></text:p>
      <text:p text:style-name="P2"><text:span text:style-name="T2">s)</text:span><text:span text:style-name="T3"> Atender a las solicitudes de información sobre los colegiados y sobre las sanciones firmes que a éstos se les imponga, así como las peticiones de inspección o investigación que formule cualquier Autoridad competente de un Estado miembro de la Unión Europea. Estas solicitudes de información se realizarán por escrito, mediante presentación en el Registro General del Colegio, o bien vía telemática a través de la página WEB oficial de este Colegio,</text:span><text:a xlink:type="simple" xlink:href="http://www.grasolpa.com" text:style-name="ListLabel_20_1" text:visited-style-name="ListLabel_20_1"><text:span text:style-name="T3"> </text:span></text:a><text:a xlink:type="simple" xlink:href="http://www.grasolpa.com" text:style-name="ListLabel_20_2" text:visited-style-name="ListLabel_20_2"><text:span text:style-name="T5">http://www.grasolpa.com</text:span></text:a><text:span text:style-name="T3">.</text:span></text:p>
      <text:p text:style-name="P2"><text:soft-page-break/><text:span text:style-name="T2">t)</text:span><text:span text:style-name="T3"> Proteger a los Consumidores y Usuarios de los servicios prestados por los Colegiados conforme a lo establecido en el artículo 109 del presente Estatuto.</text:span></text:p>
      <text:p text:style-name="P2"><text:span text:style-name="T2">u)</text:span><text:span text:style-name="T3"> Cualquier otra que fomente el adecuado desenvolvimiento de la profesión.</text:span></text:p>
      <text:p text:style-name="P2"><text:span text:style-name="T2">2. Los acuerdos, decisiones y recomendaciones del Colegio observarán los límites y se adecuarán en todo caso a la Ley 16/1989, de 17 de julio, de Defensa de la Competencia.”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Roboto" fo:font-family="Roboto" style:font-family-generic="roman" style:font-pitch="variable" fo:font-size="12pt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2291in" svg:y="-0.4689in" svg:width="3.5366in" svg:height="0.9693in" draw:z-index="1"><draw:image xlink:href="Pictures/10000201000002C8000000C4F5DBEA77E92C57F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7" meta:word-count="827" meta:character-count="5409" meta:non-whitespace-character-count="4595"/>
    <meta:generator>LibreOfficeDev/6.0.5.2$Linux_X86_64 LibreOffice_project/</meta:generator>
  </office:meta>
</office:document-meta>
</file>